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fo:background-color="#ffff00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15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start" style:justify-single-word="false"/>
    </style:style>
    <style:style style:name="P15" style:family="paragraph" style:parent-style-name="Heading_20_2" style:list-style-name="WWNum1">
      <style:paragraph-properties fo:margin-left="1.016cm" fo:margin-right="0cm" fo:text-indent="-1.016cm" style:auto-text-indent="false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15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15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15%" fo:text-align="start" style:justify-single-word="false"/>
    </style:style>
    <style:style style:name="P29" style:family="paragraph" style:parent-style-name="Standard" style:master-page-name="Standard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9" style:family="text">
      <style:text-properties style:text-position="super 58%" style:font-name="Times New Roman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text:span text:style-name="T3">TERMO DE ADESÃO AO SERVIÇO VOLUNTÁRIO</text:span><text:span text:style-name="T6"> REALIZADO </text:span></text:p>
      <text:p text:style-name="P18">NO IFSULDEMINAS - CAMPUS POÇOS DE CALDAS</text:p>
      <text:p text:style-name="P3"/>
      <text:p text:style-name="P13"><text:span text:style-name="T7">Termo de adesão ao serviço voluntário, não remunerado, sem vínculo empregatício, prestado por pessoa física a entidade pública de qualquer natureza ou a instituição privada de fins não lucrativos, que tenha objetivos cívicos, culturais, educacionais, científicos, recreativos ou de assistência à pessoa, de acordo com a lei n</text:span><text:span text:style-name="T9">o</text:span><text:span text:style-name="T7"> 9.608, de 18 de fevereiro de 1998. </text:span></text:p>
      <text:p text:style-name="P7"/>
      <text:p text:style-name="P5">DADOS DO(A) VOLUNTÁRIO(A):</text:p>
      <text:p text:style-name="P10"/>
      <text:p text:style-name="P20">Nome do(a) voluntário(a): _____________________________________________________</text:p>
      <text:p text:style-name="P20">E-mail: ____________________________________Telefone:________________________</text:p>
      <text:p text:style-name="P20">RG:_______________________________________ CPF:____________________________</text:p>
      <text:p text:style-name="P20">Endereço:___________________________________________________________________</text:p>
      <text:p text:style-name="P20">Bairro:___________________________________________ CEP: _____________________ </text:p>
      <text:p text:style-name="P20">Cidade: _____________________________________________________ UF: ___________</text:p>
      <text:p text:style-name="P20">Data de início da atividade voluntária: _______/_______/________ </text:p>
      <text:p text:style-name="P4">Data de término da atividade voluntária: _______/_______/________</text:p>
      <text:p text:style-name="P4"/>
      <text:p text:style-name="P14"><text:span text:style-name="T3"/></text:p>
      <text:p text:style-name="P14"><text:span text:style-name="T3">No caso de aluno do IFSULDEMINAS - Campus Poços de Caldas</text:span><text:span text:style-name="T4">: </text:span></text:p>
      <text:p text:style-name="P20">Curso: ______________________________ Período: _____Matrícula:_________________ </text:p>
      <text:p text:style-name="P10"/>
      <text:p text:style-name="P5"/>
      <text:p text:style-name="P5">DADOS DA INSTITUIÇÃO:</text:p>
      <text:p text:style-name="P10"/>
      <text:p text:style-name="P3">Razão Social: Instituto Federal de Educação, Ciência e Tecnologia do Sul de Minas Gerais – Campus Poços de Caldas <text:s text:c="28"/>CNPJ: 10.648.539/0009-62<text:tab/><text:tab/><text:tab/></text:p>
      <text:p text:style-name="P3">Representante Legal: Thiago Caproni Tavares – Diretor-Geral</text:p>
      <text:p text:style-name="P3">Endereço: Avenida Dirce Pereira Rosa, 300, Jardim Esperança</text:p>
      <text:p text:style-name="P3">Cidade: Poços de Caldas-MG <text:s text:c="4"/>CEP: 37713-100 <text:s text:c="20"/>Telefone: (35) 3697-4950</text:p>
      <text:p text:style-name="P24">Supervisor(a) do(a) voluntário(a): _______________________________________________</text:p>
      <text:p text:style-name="P14"><text:span text:style-name="T5">Cargo do(a) supervisor(a</text:span><text:span text:style-name="T8">): ____</text:span><text:span text:style-name="T5">_________________________________________________</text:span></text:p>
      <text:p text:style-name="P14"><text:span text:style-name="T4">Obs.: O(A) supervisor(a) deverá ser servidor efetivo ou substituto do </text:span><text:span text:style-name="T7">q</text:span><text:span text:style-name="T4">uadro de </text:span><text:span text:style-name="T7">s</text:span><text:span text:style-name="T4">ervidores do IFSULDEMINAS, Campus Poços de Caldas.</text:span></text:p>
      <text:p text:style-name="P8"/>
      <text:p text:style-name="P10"/>
      <text:p text:style-name="P7"><text:soft-page-break/><text:span text:style-name="T10"/></text:p>
      <text:p text:style-name="P7"><text:span text:style-name="T10">As partes acima qualificadas, acordam entre si as seguintes cláusulas e condições:</text:span></text:p>
      <text:p text:style-name="P3"/>
      <text:p text:style-name="P13"><text:span text:style-name="T3">CLÁUSULA 1ª</text:span><text:span text:style-name="T4">. Considera-se serviço voluntário aquele exercido sem remuneração e prestado pessoalmente pelo aderente, nas dependências da Instituição, não gerando vínculo empregatício, nem obrigação de natureza trabalhista, previdenciária ou afim. </text:span></text:p>
      <text:p text:style-name="P5"/>
      <text:p text:style-name="P13"><text:span text:style-name="T3">CLÁUSULA 2ª</text:span><text:span text:style-name="T4">. O serviço voluntário será desenvolvido no período de ____/_____/________ a ____/_____/________, com carga horária prevista de ______________ horas por _________________ (dia, semana, mês), cumpridas às _____________________________ (determinar os dias da semana), das ______:_____ às _____:______ horas (determinar o horário).</text:span><text:span text:style-name="T7"> As atividades dos prestadores de serviço voluntário serão realizadas por períodos de </text:span><text:span text:style-name="T6">até 12 meses</text:span><text:span text:style-name="T7">, podendo ser renovadas por Termo Aditivo. </text:span><text:span text:style-name="T4"><text:s text:c="28"/></text:span></text:p>
      <text:p text:style-name="P6"/>
      <text:p text:style-name="P13"><text:span text:style-name="T3">Parágrafo único:</text:span><text:span text:style-name="T4"> Os dias e horários acima estabelecidos de pleno acordo entre as partes poderão ser revistos e alterados a qualquer tempo, por iniciativa de qualquer uma das partes, desde que conte com o expresso consentimento da outra, devendo o novo dia e/ou horário serem devidamente anotados na folha de frequência.</text:span></text:p>
      <text:p text:style-name="P5"/>
      <text:p text:style-name="P13"><text:span text:style-name="T3">CLÁUSULA 3ª</text:span><text:span text:style-name="T4">. As horas de voluntariado deverão ser controladas pelo supervisor acima designado, por meio de controle de frequência assinado pelo voluntário em todos os dias que comparecer às atividades.</text:span></text:p>
      <text:p text:style-name="P5"/>
      <text:p text:style-name="P13"><text:span text:style-name="T3">CLÁUSULA 4ª</text:span><text:span text:style-name="T4">. Ao voluntário caberá observar e acatar normas internas e recomendações da instituição, bem como manter sigilo sobre todas as informações de caráter confidencial, sob pena de responder por perdas e danos decorrentes dessa inobservância.</text:span></text:p>
      <text:p text:style-name="P5"/>
      <text:p text:style-name="P14"><text:span text:style-name="T3">CLÁUSULA 5º</text:span><text:span text:style-name="T4">. O voluntário se compromete a auxiliar o supervisor no desenvolvimento das seguintes atividades: ___________________________________________________________________________</text:span></text:p>
      <text:p text:style-name="P3">______________________________________________________________________________________________________________________________________________________</text:p>
      <text:p text:style-name="P5"/>
      <text:p text:style-name="P13"><text:span text:style-name="T3">CLÁUSULA 6º</text:span><text:span text:style-name="T4">. A assinatura do termo de adesão implicará a aceitação das condições nele estabelecidas, não gerando, posteriormente, quaisquer obrigações entre as partes.</text:span></text:p>
      <text:p text:style-name="P5"/>
      <text:p text:style-name="P13"><text:span text:style-name="T3">CLÁUSULA 7ª</text:span><text:span text:style-name="T4">. O </text:span><text:span text:style-name="T7">v</text:span><text:span text:style-name="T4">oluntário terá direito a certificação ao final do cumprimento das atividades definidas neste termo. Para a emissão do certificado, o supervisor deverá informar, </text:span><text:soft-page-break/><text:span text:style-name="T4">por meio de memorando entregue no setor responsável pela emissão do documento, qual foi a carga horária total efetivamente cumprida, e anexar ao documento as folhas de frequência do voluntário, devidamente assinadas. O voluntário deverá solicitar a emissão do documento através de formulário disponível no site institucional. </text:span></text:p>
      <text:p text:style-name="P3"/>
      <text:p text:style-name="P13"><text:span text:style-name="T3">CLÁUSULA 8ª</text:span><text:span text:style-name="T4">. Este termo rescindir-se-á quando:</text:span></text:p>
      <text:p text:style-name="P3">a) For do interesse particular do VOLUNTÁRIO, nesse caso, deverá avisar a INSTITUIÇÃO com pelo menos uma semana de antecedência, para que se possa contatar um substituto, se necessário;</text:p>
      <text:p text:style-name="P3">b) For do interesse do IFSULDEMINAS, Campus Poços de Caldas.</text:p>
      <text:p text:style-name="P3"/>
      <text:p text:style-name="P3">Por estarem justas, de comum acordo, as partes assinam este TERMO DE ADESÃO AO SERVIÇO VOLUNTÁRIO, em duas vias de igual teor e forma.</text:p>
      <text:p text:style-name="P3"/>
      <text:p text:style-name="P9"/>
      <text:p text:style-name="P22">Poços de Caldas, ______ de _________________ de _____________.</text:p>
      <text:p text:style-name="P9"/>
      <text:p text:style-name="P9"/>
      <text:p text:style-name="P11"><text:s text:c="144"/>_______________________________ <text:s text:c="67"/>___________________________________</text:p>
      <text:p text:style-name="P11"><text:s text:c="17"/>Voluntário (a) <text:s text:c="102"/>Supervisor(a) do(a) voluntário(a) </text:p>
      <text:p text:style-name="P11"/>
      <text:p text:style-name="P11"/>
      <text:p text:style-name="P11"/>
      <text:p text:style-name="P11">_________________________________ <text:s text:c="63"/>___________________________________</text:p>
      <text:p text:style-name="P11"><text:s text:c="13"/>Thiago Caproni Tavares <text:s text:c="97"/>xxxxxxxxxxxxxxxx <text:s text:c="6"/></text:p>
      <text:p text:style-name="P11"><text:s text:c="20"/>Diretor Geral <text:s text:c="98"/>Responsável pelo setor ao qual a </text:p>
      <text:p text:style-name="P11">IFSULDEMINAS - Campus Poços de Caldas <text:s text:c="68"/>atividade voluntária está ligada</text:p>
      <text:p text:style-name="P11"/>
      <text:p text:style-name="P11"/>
      <text:p text:style-name="P11"/>
      <text:p text:style-name="P30">____________________________________________________________</text:p>
      <text:p text:style-name="P30">Responsável legal pelo(a) voluntário (se for menor de id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center" style:justify-single-word="false" fo:text-indent="-1.27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1.016cm" fo:margin-right="0cm" fo:text-indent="-1.016cm" style:auto-text-indent="false"/>
    </style:style>
    <style:style style:name="MP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P5" style:family="paragraph" style:parent-style-name="Standard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MT1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MT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4cm" fo:margin-bottom="2cm" fo:margin-left="3cm" fo:margin-right="2cm" fo:background-color="#ffffff" style:writing-mode="lr-tb" style:layout-grid-color="#c0c0c0" style:layout-grid-lines="218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6cm" fo:margin-left="0cm" fo:margin-right="0cm" fo:margin-bottom="4.006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list xml:id="list3358087549128694658" text:style-name="WWNum1">
          <text:list-item>
            <text:list>
              <text:list-item>
                <text:p text:style-name="MP1"><draw:frame draw:style-name="Mfr1" draw:name="image1.png" text:anchor-type="as-char" svg:width="2.201cm" svg:height="1.988cm" draw:z-index="2"><draw:image xlink:href="Pictures/10000000000000E1000000EB400F51374BC56D2F.png" xlink:type="simple" xlink:show="embed" xlink:actuate="onLoad"/></draw:frame></text:p>
              </text:list-item>
            </text:list>
          </text:list-item>
        </text:list>
        <text:p text:style-name="MP2">MINISTÉRIO DA EDUCAÇÃO</text:p>
        <text:p text:style-name="MP2">SECRETARIA DE EDUCAÇÃO PROFISSIONAL E TECNOLÓGICA</text:p>
        <text:p text:style-name="MP2">INSTITUTO FEDERAL DE EDUCAÇÃO, CIÊNCIA E TECNOLOGIA DO SUL DE MINAS GERAIS - <text:s/>CAMPUS POÇOS DE CALDAS</text:p>
        <text:p text:style-name="MP3">Avenida Dirce Pereira Rosa, 300 – Jardim Esperança – CEP 37703-100 - Poços de Caldas (MG)</text:p>
        <text:p text:style-name="MP4"><text:span text:style-name="MT1">Telefone: (35) 3697-4950 / https://portal.pcs.ifsuldeminas.edu.br/</text:span><text:span text:style-name="MT2"> </text:span><text:span text:style-name="MT1"><text:s/></text:span>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2-22T14:04:47.544000000</dc:date>
    <meta:editing-duration>PT19M42S</meta:editing-duration>
    <meta:editing-cycles>1</meta:editing-cycles>
    <meta:document-statistic meta:table-count="0" meta:image-count="1" meta:object-count="0" meta:page-count="3" meta:paragraph-count="51" meta:word-count="687" meta:character-count="6479" meta:non-whitespace-character-count="5044"/>
  </office:meta>
</office:document-meta>
</file>